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tussen nr 16 tm 36 en 93 tm 107 te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Drontermeer tussen nr 16 tm 36 en 93 tm 107 te Purmerend. De aanvraag is geregistreerd onder zaaknummer Z2019-0091. De aanvraag betreft:</text:p>
            <text:list text:style-name="id1-3-2-1-1-2">
              <text:list-item text:style-override="id1-3-2-1-1-2-1">
                <text:number>•</text:number>
                <text:p text:style-name="al">het kappen van 17 houtopstanden ivm nieuwbouwproject SB17-916</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ntermeer tussen nr 16 tm 36 en 93 tm 107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85</meta:user-defined>
    <meta:user-defined meta:name="OVERHEIDop.GmbID/DC.identifier">gmb-2019-2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JS 1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17.08 500772.98</meta:user-defined>
    <meta:user-defined meta:name="OVERHEIDop.versieInformatie"/>
  </office:meta>
</office:document-meta>
</file>