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HipHop in de periode  van 11   t/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het plaatsen van 12 reclame-driehoeksborden in de plaats Winschoten ten behoeve van HipHop in de periode  van 11 november  t/m  22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HipHop in de periode  van 11   t/m  22 nov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48</meta:user-defined>
    <meta:user-defined meta:name="OVERHEIDop.GmbID/DC.identifier">gmb-2019-244848</meta:user-defined>
    <meta:user-defined meta:name="OVERHEIDop.versieInformatie"/>
  </office:meta>
</office:document-meta>
</file>