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lingertrekweg thv. ING, (11035670) plaatsen van een mobiele hijskraan, op 8 oktober 2019, verzenddatum 2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84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43 579046</meta:user-defined>
    <meta:user-defined meta:name="DC.title">Verleende vergunning gebruik openbare ruimte Harlingertrekweg thv. ING, (11035670) plaatsen van een mobiele hijskraan, op 8 oktober 2019, verzenddatum 27-09-2019.</meta:user-defined>
    <meta:user-defined meta:name="OVERHEID.PostcodeHuisnummer/OVERHEIDop.postcodeHuisnummer">8913HR 57</meta:user-defined>
    <meta:user-defined meta:name="OVERHEIDop.straatnaam">Harlingertrekweg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46</meta:user-defined>
    <meta:user-defined meta:name="OVERHEIDop.GmbID/DC.identifier">gmb-2019-244846</meta:user-defined>
    <meta:user-defined meta:name="OVERHEIDop.versieInformatie"/>
  </office:meta>
</office:document-meta>
</file>