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2-1-1">
      <style:table-column-properties/>
    </style:style>
    <text:list-style style:name="id1-3-2-4-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voertuigen (Aanwijzingsbesluit te koop aanbieden van voertuigen)</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
            <text:span text:style-name="nadrukvet">gelet op</text:span>
          </text:p>
            <text:p text:style-name="al">artikel 5.3 van de Algemene Plaatselijke Verordening Vlaardingen 2019,</text:p>
            <text:p text:style-name="al"/>
            <text:p text:style-name="al">
            <text:span text:style-name="nadrukvet">besluit</text:span>
          </text:p>
            <text:p text:style-name="al">vast te stellen het</text:p>
            <text:p text:style-name="al"/>
            <text:p text:style-name="al">
            <text:span text:style-name="nadrukvet">Aanwijzingsbesluit te koop aanbieden van voertui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weg aan te wijzen als bedoeld in artikel 5.3, lid 1 APV waar het verboden is een voertuig te parkeren met het kennelijke doel het te koop aan te bieden of te verhandelen:</text:p>
            <text:list text:style-name="id1-3-2-2-1-3">
              <text:list-item text:style-override="id1-3-2-2-1-3-1">
                <text:number>a.</text:number>
                <text:p text:style-name="al">Van Hogendorplaan, het gedeelte gelegen tussen de Van Maanenstraat en de Kethelweg;</text:p>
              </text:list-item>
              <text:list-item text:style-override="id1-3-2-2-1-3-2">
                <text:number>b.</text:number>
                <text:p text:style-name="al">Billitonlaan, het gedeelte gelegen tussen de Burgemeester Pruissingel en de Insulindestraat;</text:p>
              </text:list-item>
              <text:list-item text:style-override="id1-3-2-2-1-3-3">
                <text:number>c.</text:number>
                <text:p text:style-name="al">dr. Wiardi Beckmansingel, het gedeelte gelegen tussen Van Baerlestraat en de Marnixlaan;</text:p>
              </text:list-item>
              <text:list-item text:style-override="id1-3-2-2-1-3-4">
                <text:number>d.</text:number>
                <text:p text:style-name="al">Van Baerlestraat, het gedeelte gelegen tussen de dr. Wiardi Beckmansingel en de Van Maerlantlaan;</text:p>
              </text:list-item>
              <text:list-item text:style-override="id1-3-2-2-1-3-5">
                <text:number>e.</text:number>
                <text:p text:style-name="al">Dirk de Derdelaan, het gedeelte gelegen tussen de Buys-Ballotlaan en de Floris de Vijfdelaan;</text:p>
              </text:list-item>
              <text:list-item text:style-override="id1-3-2-2-1-3-6">
                <text:number>f.</text:number>
                <text:p text:style-name="al">Floris de Vijfdelaan, het gedeelte gelegen tussen de Dirk de Derdelaan en de Philips de Goedestraat;</text:p>
              </text:list-item>
              <text:list-item text:style-override="id1-3-2-2-1-3-7">
                <text:number>g.</text:number>
                <text:p text:style-name="al">de parkeerplaats aan De Loper, gelegen tussen de Charlotte de Bourbonlaan en de Amalia van Solmslaan;</text:p>
              </text:list-item>
              <text:list-item text:style-override="id1-3-2-2-1-3-8">
                <text:number>h.</text:number>
                <text:p text:style-name="al">de parkeerplaatsen in het gebied omsloten door de Kraanvogellaan, de Kwikstaartweg, de Reigerlaan en de Fazantlaan;</text:p>
              </text:list-item>
              <text:list-item text:style-override="id1-3-2-2-1-3-9">
                <text:number>i.</text:number>
                <text:p text:style-name="al">de parkeerplaats bij het Delta Hotel aan de Maasboulevard 15;</text:p>
              </text:list-item>
              <text:list-item text:style-override="id1-3-2-2-1-3-10">
                <text:number>j.</text:number>
                <text:p text:style-name="al">de openbare parkeerterreinen, gelegen in een straal van 100 meter rond de metrostations in Vlaardingen.</text:p>
              </text:list-item>
            </text:list>
          </text:section>
          <text:section text:name="artikel_id1-3-2-2-2" text:style-name="artikel">
            <text:p text:style-name="artikel_kop_titel"><text:span text:style-name="artikel_kop_label">Artikel</text:span> <text:span text:style-name="artikel_kop_nr">2</text:span> </text:p>
            <text:p text:style-name="al">Het “Aanwijzingsbesluit verbod op het te koop aanbieden van voertuigen”, vastgesteld op 23 december 2003,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publicatie.</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te koop aanbieden van voertuigen”.</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laardingen, 1 oktober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Burgemeester en wethouders van Vlaarding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secretaris,</text:span></text:p>
            <text:p><text:span text:style-name="functie">G. van Hofwegen</text:span></text:p>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                                                               de burgemeester,</text:span></text:p>
            <text:p><text:span text:style-name="functie">                                                         mr. A.M.M. Jetten MSc</text:span></text:p>
          </text:section>
          <text:section text:name="ondertekening_id1-3-2-3-14">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Belanghebbenden kunnen ingevolge artikel 7:1 van de Algemene wet bestuursrecht tegen dit besluit binnen zes weken na bekendmaking daarvan een bezwaarschrift indienen bij het college van burgemeester en wethouders van Vlaardingen, postbus 1002, 3130 EB Vlaardingen.</text:p>
                  <text:p text:style-name="table_al"/>
                  <text:p text:style-name="table_al">Het bezwaarschrift moet ondertekend zijn en tenminste bevatten:</text:p>
                  <text:list text:style-name="id1-3-2-4-2-1-2-1-1-4">
                    <text:list-item text:style-override="id1-3-2-4-2-1-2-1-1-4-1">
                      <text:number>a.</text:number>
                      <text:p text:style-name="table_al">naam en adres van belanghebbende;</text:p>
                    </text:list-item>
                    <text:list-item text:style-override="id1-3-2-4-2-1-2-1-1-4-2">
                      <text:number>b.</text:number>
                      <text:p text:style-name="table_al">de dagtekening</text:p>
                    </text:list-item>
                    <text:list-item text:style-override="id1-3-2-4-2-1-2-1-1-4-3">
                      <text:number>c.</text:number>
                      <text:p text:style-name="table_al">een omschrijving van het besluit waartegen het bezwaarschrift zich richt;</text:p>
                    </text:list-item>
                    <text:list-item text:style-override="id1-3-2-4-2-1-2-1-1-4-4">
                      <text:number>d.</text:number>
                      <text:p text:style-name="table_al">een kopie van het betreffende besluit of een kopie van de bekendmaking van het besluit;</text:p>
                    </text:list-item>
                    <text:list-item text:style-override="id1-3-2-4-2-1-2-1-1-4-5">
                      <text:number>e.</text:number>
                      <text:p text:style-name="table_al">de gronden van het bezwaar;</text:p>
                    </text:list-item>
                    <text:list-item text:style-override="id1-3-2-4-2-1-2-1-1-4-6">
                      <text:number>f.</text:number>
                      <text:p text:style-name="table_al">een volmacht, indien het bezwaarschrift niet door de belanghebbende, maar door een ander namens hem, wordt ingediend.</text:p>
                    </text:list-item>
                  </text:list>
                  <text:p text:style-name="table_al"> </text:p>
                  <text:p text:style-name="table_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84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4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4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source">https://decentrale.regelgeving.overheid.nl/cvdr/xhtmloutput/Historie/Vlaardingen/CVDR625146/CVDR625146_1.html</meta:user-defined>
    <meta:user-defined meta:name="OVERHEIDop.referentienummer">1728415</meta:user-defined>
    <meta:user-defined meta:name="DCTERMS.alternative">Aanwijzingsbesluit te koop aanbieden van voertuigen</meta:user-defined>
    <dc:language>nl</dc:language>
    <meta:user-defined meta:name="OVERHEID.Gemeente/DC.spatial">Vlaardingen</meta:user-defined>
    <meta:user-defined meta:name="DC.title">Besluit van het college van burgemeester en wethouders van de gemeente Vlaardingen houdende regels omtrent voertuigen (Aanwijzingsbesluit te koop aanbieden van voertuigen)</meta:user-defined>
    <meta:user-defined meta:name="DCTERMS.W3CDTF/DCTERMS.available">2019-10-09</meta:user-defined>
    <meta:user-defined meta:name="DCTERMS.W3CDTF/OVERHEIDop.jaargang">2019</meta:user-defined>
    <meta:user-defined meta:name="OVERHEIDop.publicationIssue">244842</meta:user-defined>
    <meta:user-defined meta:name="OVERHEIDop.betreftRegeling">CVDR628100_1</meta:user-defined>
    <meta:user-defined meta:name="OVERHEIDop.GmbID/DC.identifier">gmb-2019-244842</meta:user-defined>
    <meta:user-defined meta:name="xs:date/OVERHEIDop.startdatum">2019-10-10</meta:user-defined>
    <meta:user-defined meta:name="OVERHEIDop.versieInformatie"/>
  </office:meta>
</office:document-meta>
</file>