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Ballet in de periode  van 24 augustus  t/m 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het plaatsen van 12 reclame-driehoeksborden in de plaats Winschoten ten behoeve van Ballet in de periode  van 24 augustus  t/m 4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Ballet in de periode  van 24 augustus  t/m 4 september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41</meta:user-defined>
    <meta:user-defined meta:name="OVERHEIDop.GmbID/DC.identifier">gmb-2019-244841</meta:user-defined>
    <meta:user-defined meta:name="OVERHEIDop.versieInformatie"/>
  </office:meta>
</office:document-meta>
</file>