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mphaanstraat 46 Wormer, kappen boom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januari 2019</text:p>
            <text:p text:style-name="common-al">Ons kenmerk:WB/2019/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48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mphaanstraat 46 Wormer, kappen boom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484</meta:user-defined>
    <meta:user-defined meta:name="OVERHEIDop.GmbID/DC.identifier">gmb-2019-24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VE 46</meta:user-defined>
    <meta:user-defined meta:name="OVERHEIDop.woonplaats">Wormer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10 501549</meta:user-defined>
    <meta:user-defined meta:name="OVERHEIDop.versieInformatie"/>
  </office:meta>
</office:document-meta>
</file>