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Engelsestraat 42/hoek Molenstraat, (11035955) plaatsen container, van 28 september t/m 29 oktober 2019, verzenddatum 26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83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3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3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89 579584</meta:user-defined>
    <meta:user-defined meta:name="DC.title">Verleende vergunning gebruik openbare ruimte Engelsestraat 42/hoek Molenstraat, (11035955) plaatsen container, van 28 september t/m 29 oktober 2019, verzenddatum 26-09-2019.</meta:user-defined>
    <meta:user-defined meta:name="OVERHEID.PostcodeHuisnummer/OVERHEIDop.postcodeHuisnummer">8913BJ 42</meta:user-defined>
    <meta:user-defined meta:name="OVERHEIDop.straatnaam">Engelsestraat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839</meta:user-defined>
    <meta:user-defined meta:name="OVERHEIDop.GmbID/DC.identifier">gmb-2019-244839</meta:user-defined>
    <meta:user-defined meta:name="OVERHEIDop.versieInformatie"/>
  </office:meta>
</office:document-meta>
</file>