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voor een dakkapel - Paalrij 1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981</text:p>
            <text:p text:style-name="common-al">OLO-nummer: 4674499</text:p>
            <text:p text:style-name="common-al">Datum indiening: 24 september 2019</text:p>
            <text:p text:style-name="common-al">Omschrijving: aanvraag voor een dakkapel</text:p>
            <text:p text:style-name="common-al">Adres: Paalrij 1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8981</meta:user-defined>
    <dc:language>nl</dc:language>
    <meta:user-defined meta:name="OVERHEID.EPSG28992/DC.spatial">192451 440046</meta:user-defined>
    <meta:user-defined meta:name="DC.title">Gemeente Lingewaard – omgevingsvergunning aanvraag - aanvraag voor een dakkapel - Paalrij 11 Huissen</meta:user-defined>
    <meta:user-defined meta:name="OVERHEID.PostcodeHuisnummer/OVERHEIDop.postcodeHuisnummer">6852GL 11</meta:user-defined>
    <meta:user-defined meta:name="OVERHEIDop.straatnaam">Paalrij</meta:user-defined>
    <meta:user-defined meta:name="OVERHEIDop.woonplaats">Hui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36</meta:user-defined>
    <meta:user-defined meta:name="OVERHEIDop.GmbID/DC.identifier">gmb-2019-244836</meta:user-defined>
    <meta:user-defined meta:name="OVERHEIDop.versieInformatie"/>
  </office:meta>
</office:document-meta>
</file>