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lmerstraat 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19 een besluit genomen op de aanvraag met zaaknummer V-2019-5121 voor een omgevingsvergunning : het vellen van 1 eik, op locatie Helmerstraat 2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483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3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3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519 468604</meta:user-defined>
    <meta:user-defined meta:name="DC.title">Kennisgeving besluit op aanvraag omgevingsvergunning  Helmerstraat 241</meta:user-defined>
    <meta:user-defined meta:name="OVERHEID.PostcodeHuisnummer/OVERHEIDop.postcodeHuisnummer">7546PD 241</meta:user-defined>
    <meta:user-defined meta:name="OVERHEIDop.straatnaam">Helmerstraat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835</meta:user-defined>
    <meta:user-defined meta:name="OVERHEIDop.GmbID/DC.identifier">gmb-2019-244835</meta:user-defined>
    <meta:user-defined meta:name="OVERHEIDop.versieInformatie"/>
  </office:meta>
</office:document-meta>
</file>