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ragoonsplein naast transformatorhuis, (11035733) plaatsen van een oplaadobject voor het opladen van elektrische voertuigen, verzenddatum 26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83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3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68 581163</meta:user-defined>
    <meta:user-defined meta:name="DC.title">Verleende vergunning gebruik openbare ruimte Dragoonsplein naast transformatorhuis, (11035733) plaatsen van een oplaadobject voor het opladen van elektrische voertuigen, verzenddatum 26-09-2019.</meta:user-defined>
    <meta:user-defined meta:name="OVERHEID.PostcodeHuisnummer/OVERHEIDop.postcodeHuisnummer">8923AD 32k</meta:user-defined>
    <meta:user-defined meta:name="OVERHEIDop.straatnaam">Dragoonsplein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34</meta:user-defined>
    <meta:user-defined meta:name="OVERHEIDop.GmbID/DC.identifier">gmb-2019-244834</meta:user-defined>
    <meta:user-defined meta:name="OVERHEIDop.versieInformatie"/>
  </office:meta>
</office:document-meta>
</file>