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arspithoek, naast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19 een besluit genomen op de aanvraag met zaaknummer V-2019-5051 voor een omgevingsvergunning : het vellen van 3 esdoorns, op locatie Haarspithoek, naast nr.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482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2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2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319.24 468723.08</meta:user-defined>
    <meta:user-defined meta:name="DC.title">Kennisgeving besluit op aanvraag omgevingsvergunning  Haarspithoek, naast nr. 30</meta:user-defined>
    <meta:user-defined meta:name="OVERHEID.PostcodeHuisnummer/OVERHEIDop.postcodeHuisnummer">7546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829</meta:user-defined>
    <meta:user-defined meta:name="OVERHEIDop.GmbID/DC.identifier">gmb-2019-244829</meta:user-defined>
    <meta:user-defined meta:name="OVERHEIDop.versieInformatie"/>
  </office:meta>
</office:document-meta>
</file>