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Overbetuwe houdende regels omtrent beleidsvisie externe veilig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verbetuwe heeft op 3 november 2013 de Beleidsvisie externe veiligheid Gemeente Overbetuwe vastgesteld waarin richtinggevende beleidsuitgangspunten zijn opgenomen die als toetsingskader worden gebruikt bij ruimtelijke ontwikkelingen en vergunningverlening. De raad heeft daarnaast in zijn vergadering van 3 september 2019 het 'Addendum beleidsvisie externe veiligheid gemeente Overbetuwe' vastgesteld. Dit addendum is een toevoeging op de eerder vastgestelde beleidsvisie. </text:p>
            <text:p text:style-name="al"/>
            <text:p text:style-name="al">Dit besluit ziet op de randvoorwaarden ten aanzien van externe veiligheid in verband met de realisatie van de Railterminal Gelderland zoals bedoeld in het 'Inpassingsplan Railterminal Gelderland'.</text:p>
            <text:p text:style-name="al"/>
            <text:p text:style-name="al">De Beleidsvisie en het addendum zijn in te zien op Overheid.nl en tijdens openingstijden op het gemeentehuis in Elst (kosteloos) in te zien en op verzoek te krijgen. De Algemene wet bestuursrecht bepaalt dat het niet mogelijk is tegen dit besluit bezwaar te maken of beroep in te stel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82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Openbare orde en veiligheid | Organisatie en beleid</meta:user-defined>
    <meta:user-defined meta:name="DC.source">Onbekend</meta:user-defined>
    <meta:user-defined meta:name="DCTERMS.alternative">Beleidsvisie externe veiligheid Gemeente Overbetuwe </meta:user-defined>
    <dc:language>nl</dc:language>
    <meta:user-defined meta:name="OVERHEID.Gemeente/DC.spatial">Overbetuwe</meta:user-defined>
    <meta:user-defined meta:name="DC.title">Besluit van de gemeenteraad van de gemeente Overbetuwe houdende regels omtrent beleidsvisie externe veiligheid</meta:user-defined>
    <meta:user-defined meta:name="DCTERMS.W3CDTF/DCTERMS.available">2019-10-10</meta:user-defined>
    <meta:user-defined meta:name="DCTERMS.W3CDTF/OVERHEIDop.jaargang">2019</meta:user-defined>
    <meta:user-defined meta:name="OVERHEIDop.externeBijlage">Beleidsvisie externe veiligheid|exb-2019-48234</meta:user-defined>
    <meta:user-defined meta:name="OVERHEIDop.externeBijlage">Addendum beleidsvisie externe veiligheid|exb-2019-48235</meta:user-defined>
    <meta:user-defined meta:name="OVERHEIDop.publicationIssue">244826</meta:user-defined>
    <meta:user-defined meta:name="OVERHEIDop.betreftRegeling">CVDR628099_1</meta:user-defined>
    <meta:user-defined meta:name="OVERHEIDop.GmbID/DC.identifier">gmb-2019-244826</meta:user-defined>
    <meta:user-defined meta:name="xs:date/OVERHEIDop.startdatum">2019-10-11</meta:user-defined>
    <meta:user-defined meta:name="OVERHEIDop.versieInformatie"/>
  </office:meta>
</office:document-meta>
</file>