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tijdelijke woonunits op kavel bestemd voor definitieve woning - tussen Bergerdensestraat nrs 25 en 25a, Kad. sect: A nr. 473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8976</text:p>
            <text:p text:style-name="common-al">OLO-nummer: 4673619</text:p>
            <text:p text:style-name="common-al">Datum indiening: 24 september 2019</text:p>
            <text:p text:style-name="common-al">Omschrijving: plaatsen tijdelijke woonunits op kavel bestemd voor definitieve woning</text:p>
            <text:p text:style-name="common-al">Adres: tussen Bergerdensestraat nrs 25 en 25a, Kad. sect: A nr. 473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482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2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2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8976</meta:user-defined>
    <dc:language>nl</dc:language>
    <meta:user-defined meta:name="OVERHEID.EPSG28992/DC.spatial">191212 437718</meta:user-defined>
    <meta:user-defined meta:name="DC.title">Gemeente Lingewaard – omgevingsvergunning aanvraag - plaatsen tijdelijke woonunits op kavel bestemd voor definitieve woning - tussen Bergerdensestraat nrs 25 en 25a, Kad. sect: A nr. 473 Bemmel</meta:user-defined>
    <meta:user-defined meta:name="OVERHEID.PostcodeHuisnummer/OVERHEIDop.postcodeHuisnummer">6681LK</meta:user-defined>
    <meta:user-defined meta:name="OVERHEIDop.straatnaam">Bergerdensestraat</meta:user-defined>
    <meta:user-defined meta:name="OVERHEIDop.woonplaats">Bemm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824</meta:user-defined>
    <meta:user-defined meta:name="OVERHEIDop.GmbID/DC.identifier">gmb-2019-244824</meta:user-defined>
    <meta:user-defined meta:name="OVERHEIDop.versieInformatie"/>
  </office:meta>
</office:document-meta>
</file>