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intocht Sint Nicolaas in de kern Hunsel op 24 november 2019 </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text:p>
            <text:p text:style-name="common-al">Optocht intocht Sint Nicolaas in de kern Hunsel op 24 november 2019 van 13:30 uur tot 15:00 uur door de volgende straten van Hunsel; Jacobusstraat, Marculphusstraat, Eikesstraat, Kallestraat Jacobusstraat. verzenddatum 2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82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2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2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703 355810</meta:user-defined>
    <meta:user-defined meta:name="DC.title">Gemeente Leudal - Verleende evenementenvergunning – Optocht intocht Sint Nicolaas in de kern Hunsel op 24 november 2019</meta:user-defined>
    <meta:user-defined meta:name="OVERHEID.PostcodeHuisnummer/OVERHEIDop.postcodeHuisnummer">6013RR 3a</meta:user-defined>
    <meta:user-defined meta:name="OVERHEIDop.straatnaam">Kraakstraat</meta:user-defined>
    <meta:user-defined meta:name="OVERHEIDop.woonplaats">Hunsel</meta:user-defined>
    <meta:user-defined meta:name="DCTERMS.W3CDTF/DCTERMS.available">2019-10-09</meta:user-defined>
    <meta:user-defined meta:name="DCTERMS.W3CDTF/OVERHEIDop.jaargang">2019</meta:user-defined>
    <meta:user-defined meta:name="OVERHEIDop.publicationIssue">244823</meta:user-defined>
    <meta:user-defined meta:name="OVERHEIDop.GmbID/DC.identifier">gmb-2019-244823</meta:user-defined>
    <meta:user-defined meta:name="OVERHEIDop.versieInformatie"/>
  </office:meta>
</office:document-meta>
</file>