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2, 2019-00794, herindeling twee panden met winkelruimte, hotel en appartement, wijziging op reeds verstrekte vergunning, vergunning verleend onder kenmerk 2017-09264,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2, 2019-00794, herindeling twee panden met winkelruimte, hotel en appartement, wijziging op reeds verstrekte vergunning, vergunning verleend onder kenmerk 2017-09264,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82</meta:user-defined>
    <meta:user-defined meta:name="OVERHEIDop.GmbID/DC.identifier">gmb-2019-2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2</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8 488306</meta:user-defined>
    <meta:user-defined meta:name="OVERHEIDop.versieInformatie"/>
  </office:meta>
</office:document-meta>
</file>