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twee veldesdoorns, een wilg, twee eiken en zeven lindes, achter de Hoorntjesweg en nabij het Stadspark t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9/2019, Gemeente Oldambt, kappen twee veldesdoorns, een wilg, twee eiken en zeven lindes, achter de Hoorntjesweg en nabij het Stadspark te Winschoten, kadastraal WST A 4464.</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81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1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1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592 575513</meta:user-defined>
    <meta:user-defined meta:name="DC.title">Gemeente Oldambt, verleende aanvraag omgevingsvergunning, kappen twee veldesdoorns, een wilg, twee eiken en zeven lindes, achter de Hoorntjesweg en nabij het Stadspark te Winschoten</meta:user-defined>
    <meta:user-defined meta:name="OVERHEID.PostcodeHuisnummer/OVERHEIDop.postcodeHuisnummer">9675NB 37</meta:user-defined>
    <meta:user-defined meta:name="OVERHEIDop.straatnaam">Hoorntjesweg</meta:user-defined>
    <meta:user-defined meta:name="OVERHEIDop.woonplaats">Winschoten</meta:user-defined>
    <meta:user-defined meta:name="DCTERMS.W3CDTF/DCTERMS.available">2019-10-09</meta:user-defined>
    <meta:user-defined meta:name="DCTERMS.W3CDTF/OVERHEIDop.jaargang">2019</meta:user-defined>
    <meta:user-defined meta:name="OVERHEIDop.publicationIssue">244819</meta:user-defined>
    <meta:user-defined meta:name="OVERHEIDop.GmbID/DC.identifier">gmb-2019-244819</meta:user-defined>
    <meta:user-defined meta:name="OVERHEIDop.versieInformatie"/>
  </office:meta>
</office:document-meta>
</file>