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een tuinschuur - Citadel 22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9337</text:p>
            <text:p text:style-name="common-al">OLO-nummer: 4674401</text:p>
            <text:p text:style-name="common-al">Datum indiening: 28 september 2019</text:p>
            <text:p text:style-name="common-al">Omschrijving: het bouwen van een tuinschuur</text:p>
            <text:p text:style-name="common-al">Adres: Citadel 22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481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1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1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9337</meta:user-defined>
    <dc:language>nl</dc:language>
    <meta:user-defined meta:name="OVERHEID.EPSG28992/DC.spatial">192554 439579</meta:user-defined>
    <meta:user-defined meta:name="DC.title">Gemeente Lingewaard – omgevingsvergunning aanvraag - bouwen van een tuinschuur - Citadel 22 Huissen</meta:user-defined>
    <meta:user-defined meta:name="OVERHEID.PostcodeHuisnummer/OVERHEIDop.postcodeHuisnummer">6852CN 22</meta:user-defined>
    <meta:user-defined meta:name="OVERHEIDop.straatnaam">Citadel</meta:user-defined>
    <meta:user-defined meta:name="OVERHEIDop.woonplaats">Huiss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17</meta:user-defined>
    <meta:user-defined meta:name="OVERHEIDop.GmbID/DC.identifier">gmb-2019-244817</meta:user-defined>
    <meta:user-defined meta:name="OVERHEIDop.versieInformatie"/>
  </office:meta>
</office:document-meta>
</file>