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Cheerdance in de periode  van 24 augustus  t/m 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Cheerdance in de periode  van 24 augustus  t/m 4 september 2020.</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8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Cheerdance in de periode  van 24 augustus  t/m 4 september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814</meta:user-defined>
    <meta:user-defined meta:name="OVERHEIDop.GmbID/DC.identifier">gmb-2019-244814</meta:user-defined>
    <meta:user-defined meta:name="OVERHEIDop.versieInformatie"/>
  </office:meta>
</office:document-meta>
</file>