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werp-projectomgevingsvergunning Zaltbommel, De Virieu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legalisatie van een zwembad. De locatie is gelegen  aan De Virieusingel 2 in Zaltbommel<text:span text:style-name="nadrukvet">.</text:span></text:p>
            <text:p text:style-name="tussenkopcur">Inzage</text:p>
            <text:p text:style-name="common-al">Het ontwerpbesluit ligt met bijbehorende documenten van <text:span text:style-name="nadrukvet">donderdag </text:span><text:span text:style-name="nadrukvet">10 oktober 2019</text:span><text:span text:style-name="nadrukvet"> t/m woensdag </text:span><text:span text:style-name="nadrukvet">20 november 2019</text:span>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8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PB20190006-OW01</meta:user-defined>
    <dc:language>nl</dc:language>
    <meta:user-defined meta:name="OVERHEID.Gemeente/DC.spatial">Zaltbommel</meta:user-defined>
    <meta:user-defined meta:name="OVERHEID.EPSG28992/DC.spatial">145894 424600</meta:user-defined>
    <meta:user-defined meta:name="DC.title">Burgemeester en wethouders van Zaltbommel - Ontwerp-projectomgevingsvergunning Zaltbommel, De Virieusingel 2</meta:user-defined>
    <meta:user-defined meta:name="OVERHEID.PostcodeHuisnummer/OVERHEIDop.postcodeHuisnummer">5301GB 2</meta:user-defined>
    <meta:user-defined meta:name="OVERHEIDop.straatnaam">De Virieusingel</meta:user-defined>
    <meta:user-defined meta:name="OVERHEIDop.woonplaats">Zaltbo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12</meta:user-defined>
    <meta:user-defined meta:name="OVERHEIDop.GmbID/DC.identifier">gmb-2019-244812</meta:user-defined>
    <meta:user-defined meta:name="OVERHEIDop.versieInformatie"/>
  </office:meta>
</office:document-meta>
</file>