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int Maarten op 9 november 2019 in de ker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Optocht Sint Maarten op 9 november 2019 van 18:00 uur tot 19:00 uur door de volgende straten van de kern Hunsel; Marculphusstraat, Eikesstraat, Kallestraat, Bruggerveld. verzenddatum 2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8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703 355810</meta:user-defined>
    <meta:user-defined meta:name="DC.title">Gemeente Leudal - Verleende evenementenvergunning – Optocht Sint Maarten op 9 november 2019 in de kern Hunsel</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19-10-09</meta:user-defined>
    <meta:user-defined meta:name="DCTERMS.W3CDTF/OVERHEIDop.jaargang">2019</meta:user-defined>
    <meta:user-defined meta:name="OVERHEIDop.publicationIssue">244811</meta:user-defined>
    <meta:user-defined meta:name="OVERHEIDop.GmbID/DC.identifier">gmb-2019-244811</meta:user-defined>
    <meta:user-defined meta:name="OVERHEIDop.versieInformatie"/>
  </office:meta>
</office:document-meta>
</file>