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12 reclame-driehoeksborden in de plaats Winschoten ten behoeve van HipHop in de periode van 24 augustus  t/m 4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HipHop in de periode van 24 augustus  t/m 4 september 2020.</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80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0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0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12 reclame-driehoeksborden in de plaats Winschoten ten behoeve van HipHop in de periode van 24 augustus  t/m 4 september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809</meta:user-defined>
    <meta:user-defined meta:name="OVERHEIDop.GmbID/DC.identifier">gmb-2019-244809</meta:user-defined>
    <meta:user-defined meta:name="OVERHEIDop.versieInformatie"/>
  </office:meta>
</office:document-meta>
</file>