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fplein en Raadhuisplein Leeuwarden, (11034109) De Grote  Lipstick, Gin-Tonic en Bingo avond, op 4 oktober 2019, Verzenddatum 30-09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 579622</meta:user-defined>
    <meta:user-defined meta:name="DC.title">Verleende evenementenvergunning, met geluidsontheffing Hofplein en Raadhuisplein Leeuwarden, (11034109) De Grote  Lipstick, Gin-Tonic en Bingo avond, op 4 oktober 2019, Verzenddatum 30-09-2019.</meta:user-defined>
    <meta:user-defined meta:name="OVERHEID.PostcodeHuisnummer/OVERHEIDop.postcodeHuisnummer">8911</meta:user-defined>
    <meta:user-defined meta:name="OVERHEIDop.straatnaam">Hof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04</meta:user-defined>
    <meta:user-defined meta:name="OVERHEIDop.GmbID/DC.identifier">gmb-2019-244804</meta:user-defined>
    <meta:user-defined meta:name="OVERHEIDop.versieInformatie"/>
  </office:meta>
</office:document-meta>
</file>