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12 reclame-driehoeksborden in de plaats Winschoten ten behoeve van HipHop in de periode  van 6   t/m 17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ten behoeve van HipHop in de periode  van 6 januari  t/m 17 januari 2020.</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479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9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9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Gemeente Oldambt, Verleende ontheffing APV (Algemene plaatselijke verordening gemeente Oldambt 2016) en Bijzondere Wetten voor het plaatsen van 12 reclame-driehoeksborden in de plaats Winschoten ten behoeve van HipHop in de periode  van 6   t/m 17 januari 2020</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10-09</meta:user-defined>
    <meta:user-defined meta:name="DCTERMS.W3CDTF/OVERHEIDop.jaargang">2019</meta:user-defined>
    <meta:user-defined meta:name="OVERHEIDop.publicationIssue">244791</meta:user-defined>
    <meta:user-defined meta:name="OVERHEIDop.GmbID/DC.identifier">gmb-2019-244791</meta:user-defined>
    <meta:user-defined meta:name="OVERHEIDop.versieInformatie"/>
  </office:meta>
</office:document-meta>
</file>