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is vergunning ex. artikel 3 van de Drank- en Horecawet verleend aan Dave Broeren voor het uitoefenen van het horecabedrijf Brasserie ’t Hofke’ gevestigd op het perceel Tuinstraat 2 in Den Dungen.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479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9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9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895 408877</meta:user-defined>
    <meta:user-defined meta:name="DC.title">Drank-en Horecawet</meta:user-defined>
    <meta:user-defined meta:name="OVERHEID.PostcodeHuisnummer/OVERHEIDop.postcodeHuisnummer">5275AX 2</meta:user-defined>
    <meta:user-defined meta:name="OVERHEIDop.straatnaam">Tuinstraat</meta:user-defined>
    <meta:user-defined meta:name="OVERHEIDop.woonplaats">Den Dung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4790</meta:user-defined>
    <meta:user-defined meta:name="OVERHEIDop.GmbID/DC.identifier">gmb-2019-244790</meta:user-defined>
    <meta:user-defined meta:name="OVERHEIDop.versieInformatie"/>
  </office:meta>
</office:document-meta>
</file>