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lerweg 32 Wijdewormer, plaatsen erker (voo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5 januari 2019</text:p>
            <text:p text:style-name="common-al">Ons kenmerk: WB/2019/00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47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lerweg 32 Wijdewormer, plaatsen erker (voorka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479</meta:user-defined>
    <meta:user-defined meta:name="OVERHEIDop.GmbID/DC.identifier">gmb-2019-24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W 32</meta:user-defined>
    <meta:user-defined meta:name="OVERHEIDop.woonplaats">Wijdewormer</meta:user-defined>
    <meta:user-defined meta:name="OVERHEIDop.straatnaam">Hall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638 502554</meta:user-defined>
    <meta:user-defined meta:name="OVERHEIDop.versieInformatie"/>
  </office:meta>
</office:document-meta>
</file>