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Drank- en Horecavergunning verleend - VOF de Letste Stuyver  - Eten en Drinken Aon de Diek -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
              <text:span text:style-name="nadrukvet">Drank- en Horecavergunning</text:span>
            </text:span>
            <text:span text:style-name="nadrukvet">:</text:span> </text:p>
            <text:list text:style-name="id1-3-2-1-1-5">
              <text:list-item text:style-override="id1-3-2-1-1-5-1">
                <text:number>-</text:number>
                <text:p text:style-name="al">VOF de Letste Stuyver h.o.d.n. Eten en Drinken Aon de Diek, Rijndijk 67, 6686 MC Doornenburg (2  oktober 2019)</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78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8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8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6244 435250</meta:user-defined>
    <meta:user-defined meta:name="DC.title">Gemeente Lingewaard - Drank- en Horecavergunning verleend - VOF de Letste Stuyver  - Eten en Drinken Aon de Diek - Doornenburg</meta:user-defined>
    <meta:user-defined meta:name="OVERHEID.PostcodeHuisnummer/OVERHEIDop.postcodeHuisnummer">6686MC 67</meta:user-defined>
    <meta:user-defined meta:name="OVERHEIDop.straatnaam">Rijndijk</meta:user-defined>
    <meta:user-defined meta:name="OVERHEIDop.woonplaats">Doornenburg</meta:user-defined>
    <meta:user-defined meta:name="DCTERMS.W3CDTF/DCTERMS.available">2019-10-09</meta:user-defined>
    <meta:user-defined meta:name="DCTERMS.W3CDTF/OVERHEIDop.jaargang">2019</meta:user-defined>
    <meta:user-defined meta:name="OVERHEIDop.publicationIssue">244787</meta:user-defined>
    <meta:user-defined meta:name="OVERHEIDop.GmbID/DC.identifier">gmb-2019-244787</meta:user-defined>
    <meta:user-defined meta:name="OVERHEIDop.versieInformatie"/>
  </office:meta>
</office:document-meta>
</file>