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int Maarten in de kern Heythuysen op 9 november 2019 </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St. Maartenoptocht in de kern Horn op 9 november 2019 van 18:30 uur tot 19:30 uur door de volgende straten van Horn. Start vanaf het Raadhuisplein. Dorpstraat, Hoogstraat, Haelerweg naar de stooklocatie bij Loonbedrijf Hendrikx. Verzenddatum: 30 september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7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DC.title">Gemeente Leudal - Verleende evenementenvergunning – Optocht Sint Maarten in de kern Heythuysen op 9 november 2019</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10-09</meta:user-defined>
    <meta:user-defined meta:name="DCTERMS.W3CDTF/OVERHEIDop.jaargang">2019</meta:user-defined>
    <meta:user-defined meta:name="OVERHEIDop.publicationIssue">244782</meta:user-defined>
    <meta:user-defined meta:name="OVERHEIDop.GmbID/DC.identifier">gmb-2019-244782</meta:user-defined>
    <meta:user-defined meta:name="OVERHEID.EPSG28992/DC.spatial">194282 357893</meta:user-defined>
    <meta:user-defined meta:name="OVERHEIDop.versieInformatie"/>
  </office:meta>
</office:document-meta>
</file>