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Tylkedam 40 Leeuwarden, (11034708) bouwen van een hokje, verzenddatum 25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78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42 580961</meta:user-defined>
    <meta:user-defined meta:name="DC.title">Vergunningvrij Tylkedam 40 Leeuwarden, (11034708) bouwen van een hokje, verzenddatum 25-09-2019.</meta:user-defined>
    <meta:user-defined meta:name="OVERHEID.PostcodeHuisnummer/OVERHEIDop.postcodeHuisnummer">8918LW 40</meta:user-defined>
    <meta:user-defined meta:name="OVERHEIDop.straatnaam">Tylkedam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80</meta:user-defined>
    <meta:user-defined meta:name="OVERHEIDop.GmbID/DC.identifier">gmb-2019-244780</meta:user-defined>
    <meta:user-defined meta:name="OVERHEIDop.versieInformatie"/>
  </office:meta>
</office:document-meta>
</file>