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Circus Bossle  - kinder en familiecircus Bossle  - 30 oktober 2019 tot en met 3 november 2019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Circus Bossle voor het organiseren van kinder en familiecircus Bossle van 30 oktober 2019 tot en met 3 november 2019 op de Molenweide (camperparkeerplaats) in Huissen. (26 september 2019) <text:span text:style-name="nadrukvet"><text:span text:style-name="nadrukcur">(6851 AH)</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77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74 438645</meta:user-defined>
    <meta:user-defined meta:name="DC.title">Gemeente Lingewaard - evenementenvergunning verleend - Circus Bossle  - kinder en familiecircus Bossle  - 30 oktober 2019 tot en met 3 november 2019  - Huissen</meta:user-defined>
    <meta:user-defined meta:name="OVERHEID.PostcodeHuisnummer/OVERHEIDop.postcodeHuisnummer">6851AH</meta:user-defined>
    <meta:user-defined meta:name="OVERHEIDop.straatnaam">Stadsdam</meta:user-defined>
    <meta:user-defined meta:name="OVERHEIDop.woonplaats">Huissen</meta:user-defined>
    <meta:user-defined meta:name="DCTERMS.W3CDTF/DCTERMS.available">2019-10-09</meta:user-defined>
    <meta:user-defined meta:name="DCTERMS.W3CDTF/OVERHEIDop.jaargang">2019</meta:user-defined>
    <meta:user-defined meta:name="OVERHEIDop.publicationIssue">244774</meta:user-defined>
    <meta:user-defined meta:name="OVERHEIDop.GmbID/DC.identifier">gmb-2019-244774</meta:user-defined>
    <meta:user-defined meta:name="OVERHEIDop.versieInformatie"/>
  </office:meta>
</office:document-meta>
</file>