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optocht in de kern Horn op 29 november 2019 </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St. Nicolaasoptocht in de kern Horn op 29 november 2019 om 10:00 uur vanaf de Gravin Annastraat, Molenweg, Haelerweg naar de Postkoets aan de Beegderweg en om 12:00 uur vanaf de Postkoets, Haelerweg, Molenweg , Gravin Annastraat. Verzenddatum: 3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7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DC.title">Gemeente Leudal - Verleende evenementenvergunning – St. Nicolaasoptocht in de kern Horn op 29 november 2019</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0-09</meta:user-defined>
    <meta:user-defined meta:name="DCTERMS.W3CDTF/OVERHEIDop.jaargang">2019</meta:user-defined>
    <meta:user-defined meta:name="OVERHEIDop.publicationIssue">244771</meta:user-defined>
    <meta:user-defined meta:name="OVERHEIDop.GmbID/DC.identifier">gmb-2019-244771</meta:user-defined>
    <meta:user-defined meta:name="OVERHEID.EPSG28992/DC.spatial">194282 357893</meta:user-defined>
    <meta:user-defined meta:name="OVERHEIDop.versieInformatie"/>
  </office:meta>
</office:document-meta>
</file>