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meerlaan 5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9 een besluit genomen op de aanvraag met zaaknummer 2123076 voor een omgevingsvergunning voor het kappen van een esdoorn op locatie Vermeerlaan 5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7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meerlaan 5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77</meta:user-defined>
    <meta:user-defined meta:name="OVERHEIDop.GmbID/DC.identifier">gmb-2019-24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WE 5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84.16 465691.94</meta:user-defined>
    <meta:user-defined meta:name="OVERHEIDop.versieInformatie"/>
  </office:meta>
</office:document-meta>
</file>