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nabij 330 in Hengelo</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voor het oprichten van een woonhuis en het hebben van een uitweg op locatie Deldenerstraat nabij 330 in Hengelo. De aanvraag is geregistreerd onder zaaknummer O-2019-04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476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177.2 476272.1</meta:user-defined>
    <meta:user-defined meta:name="DC.title">Kennisgeving ontvangst aanvraag omgevingsvergunning Deldenerstraat nabij 330 in Hengelo</meta:user-defined>
    <meta:user-defined meta:name="OVERHEID.PostcodeHuisnummer/OVERHEIDop.postcodeHuisnummer">7555AR 330</meta:user-defined>
    <meta:user-defined meta:name="OVERHEIDop.straatnaam">Deldener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4765</meta:user-defined>
    <meta:user-defined meta:name="OVERHEIDop.GmbID/DC.identifier">gmb-2019-244765</meta:user-defined>
    <meta:user-defined meta:name="OVERHEIDop.versieInformatie"/>
  </office:meta>
</office:document-meta>
</file>