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intocht St. Nicolaas op 17 november 2019 te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text:p>
            <text:p text:style-name="common-al">Optocht intocht St. Nicolaas op 17 november 2019 van 15:45 uur tot en met 16:30 uur door de volgende straten van kern van Neer; Kerkplein, Engelmansstraat, Spuitjes,Eiland, Spuitjes, Engelmansstraat, Hoogstraat. Verzenddatum 30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76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evenementenvergunning – Optocht intocht St. Nicolaas op 17 november 2019 te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0-09</meta:user-defined>
    <meta:user-defined meta:name="DCTERMS.W3CDTF/OVERHEIDop.jaargang">2019</meta:user-defined>
    <meta:user-defined meta:name="OVERHEIDop.publicationIssue">244763</meta:user-defined>
    <meta:user-defined meta:name="OVERHEIDop.GmbID/DC.identifier">gmb-2019-244763</meta:user-defined>
    <meta:user-defined meta:name="OVERHEIDop.versieInformatie"/>
  </office:meta>
</office:document-meta>
</file>