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Lingewaard - evenementenvergunning verleend - Toer- en Wielerclub ‘t Verzetje - Koppeltijdrit van Bemmel naar Angeren  - 6 oktober 2019   -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venementenvergunning:</text:span> </text:p>
            <text:list text:style-name="id1-3-2-1-1-5">
              <text:list-item text:style-override="id1-3-2-1-1-5-1">
                <text:number>-</text:number>
                <text:p text:style-name="al">Toer- en Wielerclub ‘t Verzetje, voor het organiseren van de Koppeltijdrit van Bemmel naar Angeren op  6 oktober 2019  (3 oktober 2019) <text:span text:style-name="nadrukvet"><text:span text:style-name="nadrukcur">(6851 KJ) (6687 AK)</text:span></text:span></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4476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76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0339 433925</meta:user-defined>
    <meta:user-defined meta:name="DC.title">Gemeente Lingewaard - evenementenvergunning verleend - Toer- en Wielerclub ‘t Verzetje - Koppeltijdrit van Bemmel naar Angeren  - 6 oktober 2019   - Bemmel</meta:user-defined>
    <meta:user-defined meta:name="OVERHEID.PostcodeHuisnummer/OVERHEIDop.postcodeHuisnummer">6681BN 26</meta:user-defined>
    <meta:user-defined meta:name="OVERHEIDop.straatnaam">Dorpsstraat</meta:user-defined>
    <meta:user-defined meta:name="OVERHEIDop.woonplaats">Bemmel</meta:user-defined>
    <meta:user-defined meta:name="DCTERMS.W3CDTF/DCTERMS.available">2019-10-09</meta:user-defined>
    <meta:user-defined meta:name="DCTERMS.W3CDTF/OVERHEIDop.jaargang">2019</meta:user-defined>
    <meta:user-defined meta:name="OVERHEIDop.publicationIssue">244761</meta:user-defined>
    <meta:user-defined meta:name="OVERHEIDop.GmbID/DC.identifier">gmb-2019-244761</meta:user-defined>
    <meta:user-defined meta:name="OVERHEIDop.versieInformatie"/>
  </office:meta>
</office:document-meta>
</file>