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12 reclame-driehoeksborden in de plaats Winschoten ten behoeve van Ballet in de periode van 6 t/m 1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Ballet in de periode van 6 januari t/m 17 januari 2020.</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76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6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6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12 reclame-driehoeksborden in de plaats Winschoten ten behoeve van Ballet in de periode van 6 t/m 17 januari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760</meta:user-defined>
    <meta:user-defined meta:name="OVERHEIDop.GmbID/DC.identifier">gmb-2019-244760</meta:user-defined>
    <meta:user-defined meta:name="OVERHEIDop.versieInformatie"/>
  </office:meta>
</office:document-meta>
</file>