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chthuisstraat 10, 2019-00788, plaatsen dakkapel op voordakvlak, 28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76</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76</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76</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echthuisstraat 10, 2019-00788, plaatsen dakkapel op voordakvlak, 28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476</meta:user-defined>
    <meta:user-defined meta:name="OVERHEIDop.GmbID/DC.identifier">gmb-2019-244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ED 10</meta:user-defined>
    <meta:user-defined meta:name="OVERHEIDop.woonplaats">Haarlem</meta:user-defined>
    <meta:user-defined meta:name="OVERHEIDop.straatnaam">Rechthui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96 491148</meta:user-defined>
    <meta:user-defined meta:name="OVERHEIDop.versieInformatie"/>
  </office:meta>
</office:document-meta>
</file>