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veerweg 28 Leeuwarden, (11035042) isoleren van de woning en het aanbouwen van een buitenberging, verzenddatum 01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75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5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5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44 578389</meta:user-defined>
    <meta:user-defined meta:name="DC.title">Verleende omgevingsvergunning Pasveerweg 28 Leeuwarden, (11035042) isoleren van de woning en het aanbouwen van een buitenberging, verzenddatum 01-10-2019.</meta:user-defined>
    <meta:user-defined meta:name="OVERHEID.PostcodeHuisnummer/OVERHEIDop.postcodeHuisnummer">8934BX 28</meta:user-defined>
    <meta:user-defined meta:name="OVERHEIDop.straatnaam">Pasveerweg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59</meta:user-defined>
    <meta:user-defined meta:name="OVERHEIDop.GmbID/DC.identifier">gmb-2019-244759</meta:user-defined>
    <meta:user-defined meta:name="OVERHEIDop.versieInformatie"/>
  </office:meta>
</office:document-meta>
</file>