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 Posten, nabij nr. 155</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verkeersbesluit: verkeersbesluit voor het instellen van een oplaadpunt voor elektrische voertuigen, op locatie De Posten, nabij nr. 155. De aanvraag is geregistreerd onder zaaknummer V-2019-553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75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5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5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189 467615</meta:user-defined>
    <meta:user-defined meta:name="DC.title">Kennisgeving ontvangst aanvraag verkeersbesluit De Posten, nabij nr. 155</meta:user-defined>
    <meta:user-defined meta:name="OVERHEID.PostcodeHuisnummer/OVERHEIDop.postcodeHuisnummer">7544LR 155 1</meta:user-defined>
    <meta:user-defined meta:name="OVERHEIDop.straatnaam">De Poste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4758</meta:user-defined>
    <meta:user-defined meta:name="OVERHEIDop.GmbID/DC.identifier">gmb-2019-244758</meta:user-defined>
    <meta:user-defined meta:name="OVERHEIDop.versieInformatie"/>
  </office:meta>
</office:document-meta>
</file>