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Toer- en Wielerclub ‘t Verzetje - Koppeltijdrit van Bemmel naar Angeren  - 6 okto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Toer- en Wielerclub ‘t Verzetje, voor het organiseren van de Koppeltijdrit van Bemmel naar Angeren op 6 oktober 2019 <text:span text:style-name="nadrukvet"><text:span text:style-name="nadrukcur">(6851 KJ) (6687 A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7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339 433925</meta:user-defined>
    <meta:user-defined meta:name="DC.title">Gemeente Lingewaard - Aanvraag evenementenvergunning - Toer- en Wielerclub ‘t Verzetje - Koppeltijdrit van Bemmel naar Angeren  - 6 oktober 2019  - Bemmel</meta:user-defined>
    <meta:user-defined meta:name="OVERHEID.PostcodeHuisnummer/OVERHEIDop.postcodeHuisnummer">6681BN 26</meta:user-defined>
    <meta:user-defined meta:name="OVERHEIDop.straatnaam">Dorpsstraat</meta:user-defined>
    <meta:user-defined meta:name="OVERHEIDop.woonplaats">Bemmel</meta:user-defined>
    <meta:user-defined meta:name="DCTERMS.W3CDTF/DCTERMS.available">2019-10-09</meta:user-defined>
    <meta:user-defined meta:name="DCTERMS.W3CDTF/OVERHEIDop.jaargang">2019</meta:user-defined>
    <meta:user-defined meta:name="OVERHEIDop.publicationIssue">244755</meta:user-defined>
    <meta:user-defined meta:name="OVERHEIDop.GmbID/DC.identifier">gmb-2019-244755</meta:user-defined>
    <meta:user-defined meta:name="OVERHEIDop.versieInformatie"/>
  </office:meta>
</office:document-meta>
</file>