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Spoetnikstraat 53,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januari 2019</text:p>
            <text:p text:style-name="common-al">Ons kenmerk: WB/2018/013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poetnikstraat 53,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75</meta:user-defined>
    <meta:user-defined meta:name="OVERHEIDop.GmbID/DC.identifier">gmb-2019-24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53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18 495909</meta:user-defined>
    <meta:user-defined meta:name="OVERHEIDop.versieInformatie"/>
  </office:meta>
</office:document-meta>
</file>