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 Leeuwarden, (11034661) plaatsen van een uitrit, verzenddatum 2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0 577528</meta:user-defined>
    <meta:user-defined meta:name="DC.title">Verleende omgevingsvergunning Noarder Stienplaat 24 Leeuwarden, (11034661) plaatsen van een uitrit, verzenddatum 27-09-2019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45</meta:user-defined>
    <meta:user-defined meta:name="OVERHEIDop.GmbID/DC.identifier">gmb-2019-244745</meta:user-defined>
    <meta:user-defined meta:name="OVERHEIDop.versieInformatie"/>
  </office:meta>
</office:document-meta>
</file>