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september 2019,<text:span text:style-name="nadrukvet"> 75 jaar Bevrijding Concert DHC </text:span>op 26 oktober 2019 van 13.30 uur tot 00.00 uur op de Vliegbasis gebouw 342 C vleugel Dock 4 &amp; 3 te Gilze-Rijen (242336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7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738</meta:user-defined>
    <meta:user-defined meta:name="OVERHEIDop.GmbID/DC.identifier">gmb-2019-244738</meta:user-defined>
    <meta:user-defined meta:name="OVERHEIDop.versieInformatie"/>
  </office:meta>
</office:document-meta>
</file>