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 Stroomland gemaal Leeuwarden, (11035498) plaatsen van een uitkijkpunt, verzenddatum 26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473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3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3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650 579152</meta:user-defined>
    <meta:user-defined meta:name="DC.title">Verleende omgevingsvergunning Nieuw Stroomland gemaal Leeuwarden, (11035498) plaatsen van een uitkijkpunt, verzenddatum 26-09-2019.</meta:user-defined>
    <meta:user-defined meta:name="OVERHEID.PostcodeHuisnummer/OVERHEIDop.postcodeHuisnummer">8914</meta:user-defined>
    <meta:user-defined meta:name="OVERHEIDop.straatnaam">Ferbiningspaad</meta:user-defined>
    <meta:user-defined meta:name="OVERHEIDop.woonplaats">Leeuwa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730</meta:user-defined>
    <meta:user-defined meta:name="OVERHEIDop.GmbID/DC.identifier">gmb-2019-244730</meta:user-defined>
    <meta:user-defined meta:name="OVERHEIDop.versieInformatie"/>
  </office:meta>
</office:document-meta>
</file>