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september 2019, Rijksweg 212, 5124 NB</text:span>
          </text:p>
            <text:p text:style-name="last-al">saneren asbest dakp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72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2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2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139 398582</meta:user-defined>
    <meta:user-defined meta:name="DC.title">Volledige meldingen</meta:user-defined>
    <meta:user-defined meta:name="OVERHEID.PostcodeHuisnummer/OVERHEIDop.postcodeHuisnummer">5124ND 22</meta:user-defined>
    <meta:user-defined meta:name="OVERHEIDop.straatnaam">Veenstraat</meta:user-defined>
    <meta:user-defined meta:name="OVERHEIDop.woonplaats">Molenscho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24</meta:user-defined>
    <meta:user-defined meta:name="OVERHEIDop.GmbID/DC.identifier">gmb-2019-244724</meta:user-defined>
    <meta:user-defined meta:name="OVERHEIDop.versieInformatie"/>
  </office:meta>
</office:document-meta>
</file>