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akassarstraat, tegenover nr. 21</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verkeersbesluit: verkeersbesluit voor het instellen van een oplaadpunt voor elektrische voertuigen, op locatie Makassarstraat, tegenover nr. 21. De aanvraag is geregistreerd onder zaaknummer V-2019-554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7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17 470432</meta:user-defined>
    <meta:user-defined meta:name="DC.title">Kennisgeving ontvangst aanvraag verkeersbesluit Makassarstraat, tegenover nr. 21</meta:user-defined>
    <meta:user-defined meta:name="OVERHEID.PostcodeHuisnummer/OVERHEIDop.postcodeHuisnummer">7541AK 21</meta:user-defined>
    <meta:user-defined meta:name="OVERHEIDop.straatnaam">Makassar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722</meta:user-defined>
    <meta:user-defined meta:name="OVERHEIDop.GmbID/DC.identifier">gmb-2019-244722</meta:user-defined>
    <meta:user-defined meta:name="OVERHEIDop.versieInformatie"/>
  </office:meta>
</office:document-meta>
</file>