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12 reclame-driehoeksborden in de plaats Winschoten ten behoeve van Breakdance – Boysclass in de periode  van 6 januari  t/m 1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het plaatsen van 12 reclame-driehoeksborden in de plaats Winschoten ten behoeve van Breakdance – Boysclass in de periode  van 6 januari  t/m 17 jan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72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2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2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12 reclame-driehoeksborden in de plaats Winschoten ten behoeve van Breakdance – Boysclass in de periode  van 6 januari  t/m 17 januari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721</meta:user-defined>
    <meta:user-defined meta:name="OVERHEIDop.GmbID/DC.identifier">gmb-2019-244721</meta:user-defined>
    <meta:user-defined meta:name="OVERHEIDop.versieInformatie"/>
  </office:meta>
</office:document-meta>
</file>