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verbouwing van de molenaarswoning, Empermolen 10, 7399 AP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september 2019 een sloopmelding ingediend voor:</text:p>
            <text:p text:style-name="common-al">Status: melding</text:p>
            <text:p text:style-name="common-al">Locatie: Empermolen 10, 7399 AP te Empe</text:p>
            <text:p text:style-name="common-al">Voor: de verbouwing van de molenaarswoning</text:p>
            <text:p text:style-name="common-al">Zaakdossier: DOS-2019-07836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71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549 463564</meta:user-defined>
    <meta:user-defined meta:name="DC.title">Gemeente Brummen - sloopmelding, voor de verbouwing van de molenaarswoning, Empermolen 10, 7399 AP te Empe</meta:user-defined>
    <meta:user-defined meta:name="OVERHEID.PostcodeHuisnummer/OVERHEIDop.postcodeHuisnummer">7399AP 3</meta:user-defined>
    <meta:user-defined meta:name="OVERHEIDop.straatnaam">Empermolen</meta:user-defined>
    <meta:user-defined meta:name="OVERHEIDop.woonplaats">Emp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4715</meta:user-defined>
    <meta:user-defined meta:name="OVERHEIDop.GmbID/DC.identifier">gmb-2019-244715</meta:user-defined>
    <meta:user-defined meta:name="OVERHEIDop.versieInformatie"/>
  </office:meta>
</office:document-meta>
</file>