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9 (uitbreiden woning); 582801; 03-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59 (uitbreiden woning); 582801; 3-10-2019; Status: Ingekomen, gemeente Hilversum</text:span>
          </text:p>
            <text:p text:style-name="common-al"/>
            <text:p text:style-name="common-al">Datum indiening aanvraag: 3-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801</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9380.869 470713.522</meta:user-defined>
    <meta:user-defined meta:name="DC.title">Bergweg 59 (uitbreiden woning); 582801; 03-10-19; Aanvraag omgevingsvergunning</meta:user-defined>
    <meta:user-defined meta:name="OVERHEID.PostcodeHuisnummer/OVERHEIDop.postcodeHuisnummer">1217RE 44</meta:user-defined>
    <meta:user-defined meta:name="OVERHEIDop.straatnaam">Lambertus Hortensius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713</meta:user-defined>
    <meta:user-defined meta:name="OVERHEIDop.GmbID/DC.identifier">gmb-2019-244713</meta:user-defined>
    <meta:user-defined meta:name="OVERHEIDop.versieInformatie"/>
  </office:meta>
</office:document-meta>
</file>