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straat 201 (kappen 1 boom); 573601; 29-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apenstraat 201 (kappen 1 boom); 573601; 29-8-2019; Status: Verleend, gemeente Hilversum</text:span>
          </text:p>
            <text:p text:style-name="common-al"/>
            <text:p text:style-name="common-al">Verzenddatum: 25-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3601</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767.671 470546.249</meta:user-defined>
    <meta:user-defined meta:name="DC.title">Schapenstraat 201 (kappen 1 boom); 573601; 29-08-19; Verleende omgevingsvergunning</meta:user-defined>
    <meta:user-defined meta:name="OVERHEID.PostcodeHuisnummer/OVERHEIDop.postcodeHuisnummer">1211HL 203</meta:user-defined>
    <meta:user-defined meta:name="OVERHEIDop.straatnaam">Schapenstraat</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711</meta:user-defined>
    <meta:user-defined meta:name="OVERHEIDop.GmbID/DC.identifier">gmb-2019-244711</meta:user-defined>
    <meta:user-defined meta:name="OVERHEIDop.versieInformatie"/>
  </office:meta>
</office:document-meta>
</file>