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eriode van  11  t/m 1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open dagen bij Noorderpoort in de periode van  11 december t/m 17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70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in de periode van  11  t/m 17 dec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707</meta:user-defined>
    <meta:user-defined meta:name="OVERHEIDop.GmbID/DC.identifier">gmb-2019-244707</meta:user-defined>
    <meta:user-defined meta:name="OVERHEIDop.versieInformatie"/>
  </office:meta>
</office:document-meta>
</file>